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1" fo:font-size="9pt" officeooo:paragraph-rsid="001fa1a9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text-transform="uppercase" fo:color="#333333" style:font-name="Verdana1" fo:font-weight="bold" fo:background-color="#fffff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officeooo:paragraph-rsid="0022175e"/>
    </style:style>
    <style:style style:name="P4" style:family="paragraph" style:parent-style-name="Standard">
      <style:paragraph-properties fo:text-align="justify" style:justify-single-word="false"/>
      <style:text-properties style:font-name="Verdana1" officeooo:paragraph-rsid="00224eda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1pt" fo:font-weight="bold" officeooo:rsid="001fa1a9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224eda"/>
    </style:style>
    <style:style style:name="P9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9pt" officeooo:paragraph-rsid="001fa1a9" style:font-size-asian="9pt" style:font-size-complex="9pt"/>
    </style:style>
    <style:style style:name="P10" style:family="paragraph" style:parent-style-name="Standard_20__28_user_29_">
      <style:paragraph-properties fo:line-height="150%"/>
      <style:text-properties officeooo:paragraph-rsid="0020e6ff"/>
    </style:style>
    <style:style style:name="P11" style:family="paragraph" style:parent-style-name="Standard_20__28_user_29_">
      <style:paragraph-properties fo:line-height="150%"/>
      <style:text-properties style:font-name="Verdana1" fo:font-size="11pt" style:font-name-asian="Verdana2" style:font-size-asian="11pt" style:font-name-complex="Verdana2" style:font-size-complex="11pt"/>
    </style:style>
    <style:style style:name="P12" style:family="paragraph" style:parent-style-name="Standard">
      <style:paragraph-properties fo:margin-top="0cm" fo:margin-bottom="0.111cm" loext:contextual-spacing="false" fo:text-align="justify" style:justify-single-word="false"/>
      <style:text-properties officeooo:paragraph-rsid="0022175e"/>
    </style:style>
    <style:style style:name="P13" style:family="paragraph" style:parent-style-name="Standard">
      <style:paragraph-properties fo:margin-top="0cm" fo:margin-bottom="0.111cm" loext:contextual-spacing="false" fo:text-align="justify" style:justify-single-word="false"/>
      <style:text-properties style:font-name="Verdana1" officeooo:paragraph-rsid="0022175e"/>
    </style:style>
    <style:style style:name="P14" style:family="paragraph" style:parent-style-name="Standard_20__28_user_29_">
      <style:paragraph-properties fo:margin-left="3.81cm" fo:margin-right="0cm" fo:line-height="150%" fo:text-indent="1.27cm" style:auto-text-indent="false"/>
      <style:text-properties fo:color="#000000" style:font-name="Verdana1" fo:font-size="11pt" fo:background-color="#ffff00" style:font-name-asian="Verdana2" style:font-size-asian="11pt" style:font-name-complex="Verdana2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weight="bold" officeooo:rsid="001fa1a9" officeooo:paragraph-rsid="0022175e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12pt" fo:font-weight="bold" officeooo:rsid="001fa1a9" officeooo:paragraph-rsid="0022175e" style:font-size-asian="12pt" style:font-weight-asian="bold" style:font-size-complex="12pt" style:font-weight-complex="bold"/>
    </style:style>
    <style:style style:name="P17" style:family="paragraph" style:parent-style-name="Standard_20__28_user_29_" style:master-page-name="Standard">
      <style:paragraph-properties fo:line-height="150%" style:page-number="auto"/>
      <style:text-properties style:font-name="Verdana1" fo:font-weight="bold" style:font-name-asian="Verdana2" style:font-weight-asian="bold" style:font-name-complex="Verdana2"/>
    </style:style>
    <style:style style:name="P18" style:family="paragraph" style:parent-style-name="Standard">
      <style:paragraph-properties fo:line-height="150%" fo:text-align="justify" style:justify-single-word="false"/>
      <style:text-properties fo:text-transform="uppercase" fo:color="#333333" style:font-name="Verdana1" fo:font-weight="bold" officeooo:paragraph-rsid="00299c8a" fo:background-color="#ffffff" style:font-weight-asian="bold" style:font-weight-complex="bold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 style:font-name-asian="Verdana2" style:font-weight-asian="bold" style:font-name-complex="Verdana2"/>
    </style:style>
    <style:style style:name="T3" style:family="text">
      <style:text-properties style:font-name="Verdana1" fo:font-weight="bold" officeooo:rsid="001fa1a9" style:font-name-asian="Verdana2" style:font-weight-asian="bold" style:font-name-complex="Verdana2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1" officeooo:rsid="00203a13"/>
    </style:style>
    <style:style style:name="T7" style:family="text">
      <style:text-properties style:font-name="Verdana1" officeooo:rsid="00209dcb"/>
    </style:style>
    <style:style style:name="T8" style:family="text">
      <style:text-properties style:font-name="Verdana1" officeooo:rsid="002560dd"/>
    </style:style>
    <style:style style:name="T9" style:family="text">
      <style:text-properties fo:color="#000000" style:font-name="Verdana1" fo:font-size="11pt" style:font-name-asian="Verdana2" style:font-size-asian="11pt" style:font-name-complex="Verdana2" style:font-size-complex="11pt"/>
    </style:style>
    <style:style style:name="T10" style:family="text">
      <style:text-properties fo:color="#000000" style:font-name="Verdana1" fo:font-size="11pt" fo:background-color="transparent" loext:char-shading-value="0" style:font-name-asian="Verdana2" style:font-size-asian="11pt" style:font-name-complex="Verdana2" style:font-size-complex="11pt"/>
    </style:style>
    <style:style style:name="T11" style:family="text">
      <style:text-properties fo:color="#000000" style:font-name="Verdana1" fo:font-size="12pt" fo:font-weight="bold" officeooo:rsid="001c1d7a" fo:background-color="#ffff00" loext:char-shading-value="0" style:font-name-asian="Verdana2" style:font-size-asian="12pt" style:font-weight-asian="bold" style:font-name-complex="Verdana2" style:font-size-complex="12pt"/>
    </style:style>
    <style:style style:name="T12" style:family="text">
      <style:text-properties fo:color="#000000"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3" style:family="text">
      <style:text-properties fo:color="#000000" style:font-name="Verdana" fo:font-size="11pt" officeooo:rsid="001c1d7a" fo:background-color="transparent" loext:char-shading-value="0" style:font-name-asian="Verdana" style:font-size-asian="11pt" style:font-name-complex="Verdana" style:font-size-complex="11pt"/>
    </style:style>
    <style:style style:name="T14" style:family="text">
      <style:text-properties fo:color="#000000" fo:font-size="11pt" officeooo:rsid="009aaa97" style:font-name-asian="Verdana" style:font-size-asian="11pt" style:font-name-complex="Verdana" style:font-size-complex="11pt"/>
    </style:style>
    <style:style style:name="T15" style:family="text">
      <style:text-properties officeooo:rsid="00224eda"/>
    </style:style>
    <style:style style:name="T16" style:family="text">
      <style:text-properties officeooo:rsid="00231e4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Diputadas y Diputados de Santa Fe:</text:p>
      <text:p text:style-name="P11"/>
      <text:p text:style-name="P10"><text:span text:style-name="T4">La Comisión de Medio Ambiente y Recursos Naturales ha considerado el </text:span><text:span text:style-name="T5">Proyecto de Comunicación Nº 39069 CD – UCR – FPCS ,</text:span><text:span text:style-name="T4"> autoría de la diputado DI STEFANO, </text:span><text:span text:style-name="T9">por el cual se solicita a través del organismo que corresponda, disponga informar en relación a los Bosques Nativos de la Provincia (presupuesto que la autoridad de Aplicación Nacional asignó conforme a la Ley Nacional 26331)</text:span><text:span text:style-name="T10">; y, <text:s/>por las razones expuestas en los fundamentos y las que podrá dar el miembro informante, </text:span><text:span text:style-name="Fuente_20_de_20_párrafo_20_predeter."><text:span text:style-name="T13">habiendo realizado modificaciones de forma en el texto, </text:span></text:span><text:span text:style-name="Fuente_20_de_20_párrafo_20_predeter."><text:span text:style-name="T12">esta Comisión aconseja la aprobación del </text:span></text:span><text:span text:style-name="Fuente_20_de_20_párrafo_20_predeter."><text:span text:style-name="T13">mismo, que a continuación se transcribe:</text:span></text:span></text:p>
      <text:p text:style-name="P10"><text:span text:style-name="Fuente_20_de_20_párrafo_20_predeter."><text:span text:style-name="T11"/></text:span></text:p>
      <text:p text:style-name="P5"/>
      <text:p text:style-name="P7"><text:span text:style-name="T2">P</text:span><text:span text:style-name="T3">ROYECTO DE COMUNICACIÓN</text:span></text:p>
      <text:p text:style-name="P6"/>
      <text:p text:style-name="P13">La Cámara de Diputados de la Provincia vería con agrado que el Poder Ejecutivo, por intermedio del organismo que corresponda, en relación a los bosques nativos de la provincia, informe:</text:p>
      <text:p text:style-name="P13"/>
      <text:p text:style-name="P12"><text:span text:style-name="T1">a) presupuesto que la Autoridad de Aplicaci</text:span><text:span text:style-name="T6">ó</text:span><text:span text:style-name="T1">n Nacional asignó conforme al artículo 32 y al artículo 35 inciso b) de la </text:span><text:span text:style-name="T8">L</text:span><text:span text:style-name="T1">ey </text:span><text:span text:style-name="T8">N</text:span><text:span text:style-name="T1">acional 26331 de Presupuestos Mínimos de Protección Ambiental de los Bosques Nativos, al Fondo Provincial para el Ordenamiento y Promoción de los Bosques Nativos en el año 2020; </text:span></text:p>
      <text:p text:style-name="P13"/>
      <text:p text:style-name="P4">b) suma asignada para el corriente año en el presupuesto provincial según lo dispuesto en el artículo 3 de la Ley 13372 de Mapa de Ordenamiento de los Bosques Nativos;</text:p>
      <text:p text:style-name="P8"><text:soft-page-break/><text:span text:style-name="T1">c) </text:span><text:span text:style-name="T7">sumas de dinero proveniente de beneficios no reintegrables, multas y otras fuentes de financiamiento ingresadas en el presente ejercicio al Fondo Provincial para el Ordenamiento y Promoción </text:span><text:span text:style-name="T1">de los Bosques Nativos; y,</text:span></text:p>
      <text:p text:style-name="P3"/>
      <text:p text:style-name="P3">d) datos actualizados del <text:span text:style-name="T15">ú</text:span>ltimo <text:span text:style-name="T15">M</text:span>apa de <text:span text:style-name="T15">O</text:span>rdenamiento <text:span text:style-name="T15">T</text:span>erritorial de <text:span text:style-name="T15">B</text:span>osque<text:span text:style-name="T15">s</text:span> <text:span text:style-name="T15">N</text:span>ativo<text:span text:style-name="T15">s</text:span> (OTBN) realizado en la <text:span text:style-name="T16">p</text:span>rovincia.</text:p>
      <text:p text:style-name="P15"/>
      <text:p text:style-name="P16">Sala de Comisión, 12 de agosto de 2020.-</text:p>
      <text:p text:style-name="P14"/>
      <text:p text:style-name="P18"><text:span text:style-name="Fuente_20_de_20_párrafo_20_predeter."><text:span text:style-name="T14">FIRMANTES: <text:s/>HYNES – BOSCAROL – BRUERA – DEL FRADE – MAHMUD – MAYORAZ – PERALTA – REAL.-</text:span></text:span></text:p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Arial1" fo:font-size="9pt" officeooo:paragraph-rsid="001fa1a9" style:font-size-asian="9pt" style:font-size-complex="9pt"/>
    </style:style>
    <style:style style:name="MP2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9pt" officeooo:paragraph-rsid="001fa1a9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3.5cm" fo:margin-bottom="0.80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1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2.902cm" svg:y="-1.868cm" svg:width="8.391cm" style:rel-width="scale" svg:height="2.067cm" style:rel-height="scale" draw:z-index="1"><draw:image xlink:href="Pictures/10000000000002D7000000B391ACA66482E0897F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12</meta:editing-cycles>
    <meta:creation-date>2020-08-05T12:59:00</meta:creation-date>
    <dc:date>2020-08-13T12:06:37.099224601</dc:date>
    <meta:editing-duration>PT22M53S</meta:editing-duration>
    <meta:generator>LibreOffice/6.3.5.2$Linux_X86_64 LibreOffice_project/30$Build-2</meta:generator>
    <meta:print-date>2020-08-11T12:04:45.091861827</meta:print-date>
    <meta:document-statistic meta:table-count="0" meta:image-count="1" meta:object-count="0" meta:page-count="2" meta:paragraph-count="12" meta:word-count="306" meta:character-count="1933" meta:non-whitespace-character-count="1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